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209cm" fo:margin-left="-0.026cm" fo:margin-right="0.019cm" table:align="margins"/>
    </style:style>
    <style:style style:name="Tableau2.A" style:family="table-column">
      <style:table-column-properties style:column-width="1.296cm" style:rel-column-width="4423*"/>
    </style:style>
    <style:style style:name="Tableau2.B" style:family="table-column">
      <style:table-column-properties style:column-width="11.086cm" style:rel-column-width="37822*"/>
    </style:style>
    <style:style style:name="Tableau2.C" style:family="table-column">
      <style:table-column-properties style:column-width="6.826cm" style:rel-column-width="23290*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B1" style:family="table-cell">
      <style:table-cell-properties fo:padding="0.097cm" fo:border="none"/>
    </style:style>
    <style:style style:name="P1" style:family="paragraph" style:parent-style-name="Text_20_body">
      <style:paragraph-properties loext:contextual-spacing="false" fo:margin-top="0cm" fo:margin-bottom="0cm" fo:line-height="100%"/>
    </style:style>
    <style:style style:name="P2" style:family="paragraph" style:parent-style-name="Heading">
      <style:text-properties fo:font-style="italic" style:font-style-asian="italic" style:font-style-complex="italic"/>
    </style:style>
    <style:style style:name="P3" style:family="paragraph" style:parent-style-name="Table_20_Contents">
      <style:paragraph-properties loext:contextual-spacing="false" fo:margin-top="0cm" fo:margin-bottom="0.15cm" fo:line-height="115%" fo:text-align="center" style:justify-single-word="false" style:shadow="none" style:writing-mode="page"/>
      <style:text-properties style:font-name="Alkaios" fo:font-size="13pt" fo:language="el" fo:country="GR" style:font-name-asian="MS Mincho" style:font-size-asian="13pt" style:font-name-complex="Tahoma" style:font-size-complex="13pt"/>
    </style:style>
    <style:style style:name="P4" style:family="paragraph" style:parent-style-name="Table_20_Contents">
      <style:paragraph-properties loext:contextual-spacing="false" fo:margin-top="0cm" fo:margin-bottom="0.15cm" fo:line-height="115%" fo:text-align="center" style:justify-single-word="false" style:shadow="none" style:writing-mode="page"/>
      <style:text-properties style:font-name="Alkaios" fo:font-size="13pt" style:font-name-asian="MS Mincho" style:font-size-asian="13pt" style:font-name-complex="Tahoma" style:font-size-complex="13pt"/>
    </style:style>
    <style:style style:name="P5" style:family="paragraph" style:parent-style-name="Text_20_body">
      <style:paragraph-properties loext:contextual-spacing="false" fo:margin-top="0cm" fo:margin-bottom="0.15cm" fo:line-height="115%"/>
      <style:text-properties style:font-name="Alkaios" fo:font-size="13pt" style:font-size-asian="13pt" style:font-size-complex="13pt"/>
    </style:style>
    <style:style style:name="P6" style:family="paragraph" style:parent-style-name="Text_20_body">
      <style:paragraph-properties loext:contextual-spacing="false" fo:margin-top="0cm" fo:margin-bottom="0.199cm" fo:line-height="115%" fo:text-align="start" style:justify-single-word="false"/>
      <style:text-properties style:font-name="Alkaios" fo:font-size="10pt" fo:language="fr" fo:country="FR" style:font-size-asian="10pt" style:font-size-complex="10pt"/>
    </style:style>
    <style:style style:name="P7" style:family="paragraph" style:parent-style-name="Text_20_body">
      <style:paragraph-properties loext:contextual-spacing="false" fo:margin-left="4.022cm" fo:margin-right="0.106cm" fo:margin-top="0cm" fo:margin-bottom="0.15cm" fo:line-height="115%" fo:text-indent="0cm" style:auto-text-indent="false"/>
      <style:text-properties style:font-name="Alkaios" fo:font-size="13pt" style:font-size-asian="13pt" style:font-size-complex="13pt"/>
    </style:style>
    <style:style style:name="P8" style:family="paragraph" style:parent-style-name="Text_20_body">
      <style:paragraph-properties loext:contextual-spacing="false" fo:margin-left="4.02cm" fo:margin-right="0cm" fo:margin-top="0cm" fo:margin-bottom="0.15cm" fo:line-height="115%" fo:text-indent="0cm" style:auto-text-indent="false"/>
      <style:text-properties style:font-name="Alkaios" fo:font-size="13pt" style:font-size-asian="13pt" style:font-size-complex="13pt"/>
    </style:style>
    <style:style style:name="P9" style:family="paragraph" style:parent-style-name="Text_20_body">
      <style:paragraph-properties loext:contextual-spacing="false" fo:margin-left="4.02cm" fo:margin-right="0.109cm" fo:margin-top="0cm" fo:margin-bottom="0.15cm" fo:line-height="115%" fo:text-indent="0cm" style:auto-text-indent="false"/>
      <style:text-properties style:font-name="Alkaios" fo:font-size="13pt" style:font-size-asian="13pt" style:font-size-complex="13pt"/>
    </style:style>
    <style:style style:name="P10" style:family="paragraph" style:parent-style-name="Text_20_body">
      <style:paragraph-properties loext:contextual-spacing="false" fo:margin-left="0cm" fo:margin-right="0cm" fo:margin-top="0cm" fo:margin-bottom="0.15cm" fo:line-height="115%" fo:text-indent="0cm" style:auto-text-indent="false"/>
      <style:text-properties style:font-name="Alkaios" fo:font-size="13pt" style:font-size-asian="13pt" style:font-size-complex="13pt"/>
    </style:style>
    <style:style style:name="T1" style:family="text">
      <style:text-properties fo:language="el" fo:country="GR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fr" fo:country="FR"/>
    </style:style>
    <style:style style:name="T4" style:family="text">
      <style:text-properties fo:language="fr" fo:country="FR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yskolos</text:p>
          </table:table-cell>
          <table:table-cell table:style-name="Tableau1.B1" office:value-type="string">
            <text:p text:style-name="Heading"><text:s text:c="7"/>L’échec de Sicon <text:s/>– III, 3 – v. 500-514 <text:s text:c="14"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50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50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510</text:p>
          </table:table-cell>
          <table:table-cell table:style-name="Tableau2.B1" office:value-type="string">
            <text:p text:style-name="P5"><text:span text:style-name="T1">ΚΝΗΜΩΝ – Πάλιν</text:span> αὖ σύ ; </text:p>
            <text:p text:style-name="P5"><text:s text:c="9"/><text:tab/> <text:s text:c="8"/><text:span text:style-name="T1">ΣΙΚΩΝ – Πῶς ; τ</text:span>ί τοῦτ’ ;<text:span text:style-name="T2">1</text:span> </text:p>
            <text:p text:style-name="P7"><text:span text:style-name="T1">ΚΝ – Ἐ</text:span>ρεθίζεις μ’ ὡσπερεὶ </text:p>
            <text:p text:style-name="P5">ἐπίτηδες. <text:span text:style-name="T1">Ο</text:span>ὐκ εἴρηκά σοι πρὸς τὴν θύραν </text:p>
            <text:p text:style-name="P5">μὴ προσιέναι ; <text:span text:style-name="T1">Τ</text:span>ὸν ἱμάντα <text:span text:style-name="T4">δός</text:span><text:span text:style-name="T3">2</text:span><text:span text:style-name="T4">,</text:span> γραῦ. </text:p>
            <text:p text:style-name="P9"><text:span text:style-name="T1">ΣΙ – Μ</text:span>ηδαμῶς, </text:p>
            <text:p text:style-name="P10">ἀλλ' ἄφες<text:span text:style-name="T2">3</text:span>. </text:p>
            <text:p text:style-name="P5"><text:s text:c="20"/><text:span text:style-name="T1">ΚΝ – Ἄ</text:span>φες ; </text:p>
            <text:p text:style-name="P8"><text:span text:style-name="T1">ΣΙ – Β</text:span>έλτιστε, ναὶ πρὸς τῶν θεῶν. <text:s/></text:p>
            <text:p text:style-name="P5"><text:span text:style-name="T1">ΚΝ – Ἧ</text:span>κε πάλιν<text:span text:style-name="T2">4</text:span>. </text:p>
            <text:p text:style-name="P5"><text:s text:c="20"/><text:span text:style-name="T1">ΣΙ – Ὁ</text:span> Ποσειδῶν σε...<text:span text:style-name="T2">5</text:span> </text:p>
            <text:p text:style-name="P8"><text:span text:style-name="T1">ΚΝ – <text:s/>Κ</text:span>αὶ λαλεῖς ἔτι ; </text:p>
            <text:p text:style-name="P5"><text:span text:style-name="T1">ΣΙ – Α</text:span>ἰτούμενος χυτρόγαυλον ἦλθον. </text:p>
            <text:p text:style-name="P8"><text:span text:style-name="T1">ΚΝ</text:span><text:tab/> <text:span text:style-name="T1">– Ο</text:span>ὐκ ἔχω </text:p>
            <text:p text:style-name="P5">οὔτε χυτρόγαυλον οὔτε πέλεκυν οὔθ’ ἅλας </text:p>
            <text:p text:style-name="P5">οὔτ’ ὄξος οὔτ’ ἄλλ' οὐδέν, ἀλλ' εἴρηχ’ ἁπλῶς </text:p>
            <text:p text:style-name="P5">μὴ προσιέναι μοι πᾶσι τοῖς ἐν <text:span text:style-name="T1">τ</text:span><text:span text:style-name="T1">ῷ</text:span> <text:span text:style-name="T1">τόπ</text:span><text:span text:style-name="T1">ῳ</text:span>. </text:p>
            <text:p text:style-name="P5"><text:span text:style-name="T1">ΣΙ – Ἐ</text:span>μοὶ μὲν οὐκ εἴρηκας. </text:p>
            <text:p text:style-name="P8"><text:span text:style-name="T1">ΚΝ – Ἀ</text:span>λλὰ νῦν λέγω. </text:p>
            <text:p text:style-name="P5"><text:span text:style-name="T1">ΣΙ – Ν</text:span>ὴ σὺν κακ<text:span text:style-name="T1">ῷ</text:span> γ’<text:span text:style-name="T2">6</text:span>. <text:span text:style-name="T1">Ο</text:span>ὐδ’ ὁπόθεν ἄν τις, εἰπέ μοι, </text:p>
            <text:p text:style-name="P5">ἐλθὼν λάβοι φράσαις ἄν<text:span text:style-name="T2">7</text:span> ; </text:p>
            <text:p text:style-name="P8"><text:span text:style-name="T1">ΚΝ – Ο</text:span>ὐκ ἐγὼ ‘λεγον ; </text:p>
            <text:p text:style-name="P5">ἔτι μοι λαλήσεις ; </text:p>
            <text:p text:style-name="P5"><text:span text:style-name="T1"><text:s text:c="20"/>ΣΙ – </text:span><text:s/><text:span text:style-name="T1">Χ</text:span>αῖρε πολλά. </text:p>
            <text:p text:style-name="P8"><text:span text:style-name="T1">ΚΝ – </text:span><text:s/><text:span text:style-name="T1">Ο</text:span>ὐ βούλομαι </text:p>
            <text:p text:style-name="P5">χαίρειν παρ’ ὑμῶν οὐδενός. </text:p>
            <text:p text:style-name="P8"><text:span text:style-name="T1">ΣΙ – Μ</text:span>ὴ χαῖρε δή. </text:p>
            <text:p text:style-name="P5"><text:span text:style-name="T1">ΚΝ – Ὢ</text:span> τῶν ἀνηκέστων κακῶν. <text:s/></text:p>
          </table:table-cell>
          <table:table-cell table:style-name="Tableau2.B1" office:value-type="string">
            <text:p text:style-name="P6">1. On peut imaginer pour cette réplique un jeu de scène en deux temps : <text:span text:style-name="T1">πῶς ; </text:span>indique la réaction étonnée de Sicon, confondu avec Getas. Si on marque un temps d'arrêt entre les deux questions, la seconde : « Pourquoi cela ? », « que fais-tu ? » pourrait suggérer que Cnémon est en train d'empoigner Sicon, ce que confirmera l'indication du vers 503 (note 3).</text:p>
            <text:p text:style-name="P6">2. Impératif aoriste 2 sg du verbe δίδωμι : l'aoriste indique un ordre ponctuel adressé à la vieille esclave, restée à l'intérieur de la maison. Le texte n'indique pas si elle sort effectivement pour armer Cnémon d'une ceinture ou d'un fouet.</text:p>
            <text:p text:style-name="P6">3. Impératif aoriste 2 sg du verbe <text:span text:style-name="T1">ἀφίημι : </text:span>laisse-moi aller, lâche-moi. Devant un impératif, <text:span text:style-name="T1">ἀλλά </text:span>a une valeur d'exhortation, d'interjection : Allons ! Le verbe suggère un jeu de scène : Cnémon est probablement en train de frapper Sicon, avec ou sans lanière. Juste après cet extrait, Sicon commentera : <text:span text:style-name="T1">βεβωλοκόπηκεν </text:span>(avec un jeu de mots)<text:span text:style-name="T1">, «</text:span>il m'a bien taillé en pièces » (comme sait le faire un cuisinier), ou bien « il m'a sacrément biné » (comme sait le faire un paysan).</text:p>
            <text:p text:style-name="P6">4. Impératif présent 2 sg : Reviens-y voir ! Il s'agit d'une menace ironique de Cnémon, après la série de coups qu'il vient d'administrer à Sicon.</text:p>
            <text:p text:style-name="P6">5. Début d'une formule de malédiction : « Que Poséidon te.. » (cf Pyrrhias en I, 2).</text:p>
            <text:p text:style-name="P6">6. Aparté de Sicon. Littéralement : « Oui, et avec du malheur, assurément », donc : « Oui, et tu me le paieras ». Cette menace prépare la dernière scène de la pièce, V, 6.</text:p>
            <text:p text:style-name="P6">7. Construire <text:span text:style-name="T1">Οὐδὲ </text:span>φράσαις ἄν <text:span text:style-name="T1">(</text:span>optatif aoriste 2 sg = affirmation atténuée), εἰπέ μοι (impératif aoriste 2 sg = ordre ponctuel), ὁπόθεν ἄν τις ἐλθὼν λάβοι (optatif aoriste 3 sg = potentiel). <text:span text:style-name="T5">Littéralement </text:span>: Ne pourrais-tu pas au moins me dire, dis-moi, où en allant on en prendrait = où aller pour en trouver ?</text:p>
          </table:table-cell>
        </table:table-row>
      </table:table>
      <text:p text:style-name="P1"><text:soft-page-break/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loext:contextual-spacing="false"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loext:contextual-spacing="false"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loext:contextual-spacing="false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loext:contextual-spacing="false"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loext:contextual-spacing="false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loext:contextual-spacing="false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loext:contextual-spacing="false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loext:contextual-spacing="false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loext:contextual-spacing="false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07T18:04:16.75</meta:creation-date>
    <meta:editing-duration>PT10H36M28S</meta:editing-duration>
    <meta:editing-cycles>114</meta:editing-cycles>
    <meta:generator>OpenOffice/4.1.3$Win32 OpenOffice.org_project/413m1$Build-9783</meta:generator>
    <dc:title>Cours</dc:title>
    <meta:initial-creator>Agnès Vinas</meta:initial-creator>
    <dc:date>2018-04-09T11:04:01.57</dc:date>
    <meta:printed-by>Agnès Vinas</meta:printed-by>
    <meta:print-date>2018-02-18T09:18:09.48</meta:print-date>
    <dc:creator>Agnès Vinas</dc:creator>
    <meta:document-statistic meta:table-count="2" meta:image-count="0" meta:object-count="0" meta:page-count="2" meta:paragraph-count="41" meta:word-count="494" meta:character-count="2685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Application%20Data/OpenOffice.org/3/user/template/Cours1.ott" meta:date="2016-08-20T09:35:00.23"/>
  </office:meta>
</office:document-meta>
</file>